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noveren van stallen aan De Musels 6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renoveren van stallen aan De Musels 6 Beilen</text:p>
            <text:p text:style-name="tussenkopcur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03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renoveren van stallen aan De Musels 6 Bei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0372</meta:user-defined>
    <meta:user-defined meta:name="OVERHEIDop.GmbID/DC.identifier">gmb-2022-120372</meta:user-defined>
    <meta:user-defined meta:name="OVERHEIDop.versieInformatie"/>
  </office:meta>
</office:document-meta>
</file>