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Gouda Op Sterk Water van 14-06-2022 tot en met 03-07-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1-03-2022 een aanvraag voor een evenementenvergunning ontvangen. De aanvraag heeft zaaknummer 315934.</text:p>
            <text:p text:style-name="common-al">De aanvraag gaat over:Naam evenement: Gouda Op Sterk WaterDatum evenement: van 14-06-2022 tot en met 03-07-2022Locatie evenement: GOUDasfaltActiviteiten: Gouda Op Sterk Water is dé opvolger van ‘Titanic‘ (2016) en ‘Troje‘ (2018, Beste Nieuwe Musical Award). Speciaal voor Gouda 750 komt De Theaterbakkerheij met een nieuwe grootschalige productie over het dreigende waterpeil in stad. Het waterpeil stijgt, de bodem daalt. Huizen zakken scheef of komen onder water te staan. Voor de burgermeester, wethouders en Gouwenaars staat het water letterlijk aan de lippen. De stad staat voor één van de moeilijkste beslissingen ooit… Wordt het voor Gouda erop… of eronder?</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37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7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7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18366</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Gouda Op Sterk Water van 14-06-2022 tot en met 03-07-2022</meta:user-defined>
    <meta:user-defined meta:name="DCTERMS.W3CDTF/DCTERMS.available">2022-03-18</meta:user-defined>
    <meta:user-defined meta:name="DCTERMS.W3CDTF/OVERHEIDop.jaargang">2022</meta:user-defined>
    <meta:user-defined meta:name="OVERHEIDop.publicationIssue">120371</meta:user-defined>
    <meta:user-defined meta:name="OVERHEIDop.GmbID/DC.identifier">gmb-2022-120371</meta:user-defined>
    <meta:user-defined meta:name="OVERHEIDop.versieInformatie"/>
  </office:meta>
</office:document-meta>
</file>