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7 in Luyksgestel, verlengen va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13</text:p>
            <text:p text:style-name="common-al">Datum ontvangst: 5 januari 2022</text:p>
            <text:p text:style-name="common-al">Omschrijving: Aadijk 17 in Luyksgestel, verlengen van het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Aadijk 17 in Luyksgestel, verlengen van het plaatsen van een tijdelijke woonunit</meta:user-defined>
    <meta:user-defined meta:name="DCTERMS.W3CDTF/DCTERMS.available">2022-01-12</meta:user-defined>
    <meta:user-defined meta:name="DCTERMS.W3CDTF/OVERHEIDop.jaargang">2022</meta:user-defined>
    <meta:user-defined meta:name="OVERHEIDop.publicationIssue">12037</meta:user-defined>
    <meta:user-defined meta:name="OVERHEIDop.GmbID/DC.identifier">gmb-2022-12037</meta:user-defined>
    <meta:user-defined meta:name="OVERHEIDop.versieInformatie"/>
  </office:meta>
</office:document-meta>
</file>