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ereld Beroemde Verhalen Festival, binnenstad (zaaknummer 39144-2022)</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5 maart 2022, is een evenementenvergunning verleend voor houden van Wereld Beroemde Verhalen Festival op <text:span text:style-name="nadrukvet">9, 10 en 11 april 2022</text:span><text:span text:style-name="nadrukvet"/> op <text:span text:style-name="nadrukvet">diverse routes door de binnenstad</text:span>.</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0369</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369</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369</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Wereld Beroemde Verhalen Festival, binnenstad (zaaknummer 39144-2022)</meta:user-defined>
    <meta:user-defined meta:name="DCTERMS.W3CDTF/DCTERMS.available">2022-03-18</meta:user-defined>
    <meta:user-defined meta:name="DCTERMS.W3CDTF/OVERHEIDop.jaargang">2022</meta:user-defined>
    <meta:user-defined meta:name="OVERHEIDop.publicationIssue">120369</meta:user-defined>
    <meta:user-defined meta:name="OVERHEIDop.GmbID/DC.identifier">gmb-2022-120369</meta:user-defined>
    <meta:user-defined meta:name="OVERHEIDop.versieInformatie"/>
  </office:meta>
</office:document-meta>
</file>