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omgevingsvergunning op locatie Dokter Reilinghplein 2 in Leerdam. De aanvraag is geregistreerd onder zaaknummer OV-2022-0138. De aanvraag betreft het plaatsen van een digitaal kunstwer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okter Reilinghplein 2 in Leer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60</meta:user-defined>
    <meta:user-defined meta:name="OVERHEIDop.GmbID/DC.identifier">gmb-2022-120360</meta:user-defined>
    <meta:user-defined meta:name="OVERHEIDop.versieInformatie"/>
  </office:meta>
</office:document-meta>
</file>