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Nilantsweg 115 (zaaknummer 5610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oolderfeest van <text:span text:style-name="nadrukvet">17 t/m 19 juni 2022</text:span>, locatie <text:span text:style-name="nadrukvet">Nilantsweg 1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oolderfeest, Nilantsweg 115 (zaaknummer 56104-2022)</meta:user-defined>
    <meta:user-defined meta:name="DCTERMS.W3CDTF/DCTERMS.available">2022-03-18</meta:user-defined>
    <meta:user-defined meta:name="DCTERMS.W3CDTF/OVERHEIDop.jaargang">2022</meta:user-defined>
    <meta:user-defined meta:name="OVERHEIDop.publicationIssue">120356</meta:user-defined>
    <meta:user-defined meta:name="OVERHEIDop.GmbID/DC.identifier">gmb-2022-120356</meta:user-defined>
    <meta:user-defined meta:name="OVERHEIDop.versieInformatie"/>
  </office:meta>
</office:document-meta>
</file>