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Nienenhoek 15 7683 SC Den Ham,  stookontheffing verbranden afval landschapsonderhoud / natuurbeheer op 26-03-2022. Ontvangen 14-03-2022, zaaknummer 1700ESUITE12539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Nienenhoek 15 7683SC Den Ham</text:p>
            <text:p text:style-name="common-al">Wat: stookontheffing verbranden afval landschapsonderhoud/natuurbeheer op 26-03-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035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5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5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125392022</meta:user-defined>
    <meta:user-defined meta:name="DCTERMS.abstract">stookontheffing verbranden afval landschapsonderhoud/natuurbeheer op 26-03-2022</meta:user-defined>
    <dc:language>nl</dc:language>
    <meta:user-defined meta:name="OVERHEIDop.locatietype/OVERHEIDop.gebiedsmarkering">Punt</meta:user-defined>
    <meta:user-defined meta:name="DC.title">Gemeente Twenterand - Ingekomen aanvraag,  Nienenhoek 15 7683 SC Den Ham,  stookontheffing verbranden afval landschapsonderhoud / natuurbeheer op 26-03-2022. Ontvangen 14-03-2022, zaaknummer 1700ESUITE125392022</meta:user-defined>
    <meta:user-defined meta:name="DCTERMS.W3CDTF/DCTERMS.available">2022-03-23</meta:user-defined>
    <meta:user-defined meta:name="DCTERMS.W3CDTF/OVERHEIDop.jaargang">2022</meta:user-defined>
    <meta:user-defined meta:name="OVERHEIDop.publicationIssue">120351</meta:user-defined>
    <meta:user-defined meta:name="OVERHEIDop.GmbID/DC.identifier">gmb-2022-120351</meta:user-defined>
    <meta:user-defined meta:name="OVERHEIDop.versieInformatie"/>
  </office:meta>
</office:document-meta>
</file>