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Sponsorloop 'Welkom in Dalfsen Hulp aan Oekraine' op 25 maart 2022 op locatie omgeving Grote Kerk en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Sponsorloop 'Welkom in Dalfsen Hulp aan Oekraine' op 25 maart 2022 omgeving Grote Kerk en Kerkplein in Dalfsen.</text:p>
              </text:list-item>
            </text:list>
            <text:p text:style-name="common-al">De aanvraag is geregistreerd onder zaaknummer Z/22/65532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3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mgeving Grote Kerk en Kerkplein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Sponsorloop 'Welkom in Dalfsen Hulp aan Oekraine' op 25 maart 2022 op locatie omgeving Grote Kerk en Kerkplein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349</meta:user-defined>
    <meta:user-defined meta:name="OVERHEIDop.GmbID/DC.identifier">gmb-2022-120349</meta:user-defined>
    <meta:user-defined meta:name="OVERHEIDop.versieInformatie"/>
  </office:meta>
</office:document-meta>
</file>