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aadpalen bij  tankstation, Rijksweg A28 1006L 8035PS Zwolle [0193ESUITE6154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15462022</text:p>
            <text:p text:style-name="common-al">Ingekomen: 14-03-2022</text:p>
            <text:p text:style-name="common-al">Locatie: Rijksweg A28 1006L 8035PS Zwolle, verzorgingsplaats De Haerst</text:p>
            <text:p text:style-name="common-al">Projectomschrijving: het plaatsen van laadpalen bij het bestaande tankstatio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34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4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4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615462022</meta:user-defined>
    <meta:user-defined meta:name="DCTERMS.abstract">het plaatsen van laadpalen bij het bestaande tankstation</meta:user-defined>
    <dc:language>nl</dc:language>
    <meta:user-defined meta:name="OVERHEIDop.locatietype/OVERHEIDop.gebiedsmarkering">Punt</meta:user-defined>
    <meta:user-defined meta:name="DC.title">Aanvraag omgevingsvergunning plaatsen laadpalen bij  tankstation, Rijksweg A28 1006L 8035PS Zwolle [0193ESUITE615462022]</meta:user-defined>
    <meta:user-defined meta:name="DCTERMS.W3CDTF/DCTERMS.available">2022-03-18</meta:user-defined>
    <meta:user-defined meta:name="DCTERMS.W3CDTF/OVERHEIDop.jaargang">2022</meta:user-defined>
    <meta:user-defined meta:name="OVERHEIDop.publicationIssue">120346</meta:user-defined>
    <meta:user-defined meta:name="OVERHEIDop.GmbID/DC.identifier">gmb-2022-120346</meta:user-defined>
    <meta:user-defined meta:name="OVERHEIDop.versieInformatie"/>
  </office:meta>
</office:document-meta>
</file>