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bouw op de bestaande uitbouw, Dominee Bleekerhof 4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het adres Dominee Bleekerhof 49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opbouw op de bestaande uit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5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03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opbouw op de bestaande uitbouw, Dominee Bleekerhof 49 in Abcou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43</meta:user-defined>
    <meta:user-defined meta:name="OVERHEIDop.GmbID/DC.identifier">gmb-2022-120343</meta:user-defined>
    <meta:user-defined meta:name="OVERHEIDop.versieInformatie"/>
  </office:meta>
</office:document-meta>
</file>