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Dominicanenstraat 25 te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het stellen van maatwerkvoorschriften voor het aspect geluid.</text:p>
            <text:p text:style-name="common-al">Locatie: Dominicanenstraat 25, kadastraal bekend gemeente Mill, sectie K, nummers 2626 en 2627.</text:p>
            <text:p text:style-name="common-al">Datum verzending: 17 maart 2022</text:p>
            <text:p text:style-name="common-al">U kunt de beschikking inzien gedurende zes weken na datum van verzending bij depublieksbalie van de gemeente. Wij verzoeken u hiervoor een afspraak te maken, zodatwij u beter van dienst kunnen zijn.</text:p>
            <text:p text:style-name="common-al">Binnen 6 weken na de dag van de verzenddatum van de beschikking kan een ieder een gemotiveerd bezwaarschrift indienen bij het college van burgemeester en wethouders van de gemeente Land van Cuijk, Postbus 7, 5360 AA Gra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03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aspect geluid aan Dominicanenstraat 25 te Langenboom</meta:user-defined>
    <meta:user-defined meta:name="DCTERMS.W3CDTF/DCTERMS.available">2022-03-18</meta:user-defined>
    <meta:user-defined meta:name="DCTERMS.W3CDTF/OVERHEIDop.jaargang">2022</meta:user-defined>
    <meta:user-defined meta:name="OVERHEIDop.publicationIssue">120341</meta:user-defined>
    <meta:user-defined meta:name="OVERHEIDop.GmbID/DC.identifier">gmb-2022-120341</meta:user-defined>
    <meta:user-defined meta:name="OVERHEIDop.versieInformatie"/>
  </office:meta>
</office:document-meta>
</file>