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Wipstrikkerallee 213 (zaaknummer 5768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Wipstrikkerallee 21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 e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3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Wipstrikkerallee 213 (zaaknummer 57686-2022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40</meta:user-defined>
    <meta:user-defined meta:name="OVERHEIDop.GmbID/DC.identifier">gmb-2022-120340</meta:user-defined>
    <meta:user-defined meta:name="OVERHEIDop.versieInformatie"/>
  </office:meta>
</office:document-meta>
</file>