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kantoorruimte tot 12 woningen, Amsterdamsestraatweg 634 t/m 634M  te Utrecht,  HZ_WABO-21-37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634 t/m 634M  te Utrecht</text:p>
            <text:p text:style-name="common-al">HZ_WABO-21-37706</text:p>
            <text:p text:style-name="common-al">Toelichting: het verbouwen van kantoorruimte tot 12 woningen</text:p>
            <text:p text:style-name="common-al">Datum besluit: 6 januari 2022</text:p>
            <text:p text:style-name="common-al">Startdatum bezwaartermijn: 8 januari 2022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kantoorruimte tot 12 woningen, Amsterdamsestraatweg 634 t/m 634M  te Utrecht,  HZ_WABO-21-37706</meta:user-defined>
    <meta:user-defined meta:name="DCTERMS.W3CDTF/DCTERMS.available">2022-01-12</meta:user-defined>
    <meta:user-defined meta:name="DCTERMS.W3CDTF/OVERHEIDop.jaargang">2022</meta:user-defined>
    <meta:user-defined meta:name="OVERHEIDop.externeBijlage">Aanvraagdocument  publiceerbaar-A|exb-2022-1672</meta:user-defined>
    <meta:user-defined meta:name="OVERHEIDop.externeBijlage">Besluit weigering omgevingsvergunning publiceer...|exb-2022-1673</meta:user-defined>
    <meta:user-defined meta:name="OVERHEIDop.publicationIssue">12034</meta:user-defined>
    <meta:user-defined meta:name="OVERHEIDop.GmbID/DC.identifier">gmb-2022-12034</meta:user-defined>
    <meta:user-defined meta:name="OVERHEIDop.versieInformatie"/>
  </office:meta>
</office:document-meta>
</file>