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urghseweg 74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urghseweg 74a.</text:span>
          </text:p>
            <text:p text:style-name="common-al">Zaakomschrijving: het saneren van  een tankstation</text:p>
            <text:p text:style-name="common-al">Zaaknummer: 512353</text:p>
            <text:p text:style-name="common-al">Beschikking datum verzonden: 16-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033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3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3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512353</meta:user-defined>
    <meta:user-defined meta:name="DCTERMS.abstract">het saneren van  een tankstation</meta:user-defined>
    <dc:language>nl</dc:language>
    <meta:user-defined meta:name="OVERHEIDop.locatietype/OVERHEIDop.gebiedsmarkering">Punt</meta:user-defined>
    <meta:user-defined meta:name="DC.title">Verleende Reguliere Omgevingsvergunning, Burgh-Haamstede, Burghseweg 74 a</meta:user-defined>
    <meta:user-defined meta:name="DCTERMS.W3CDTF/DCTERMS.available">2022-03-18</meta:user-defined>
    <meta:user-defined meta:name="DCTERMS.W3CDTF/OVERHEIDop.jaargang">2022</meta:user-defined>
    <meta:user-defined meta:name="OVERHEIDop.publicationIssue">120333</meta:user-defined>
    <meta:user-defined meta:name="OVERHEIDop.GmbID/DC.identifier">gmb-2022-120333</meta:user-defined>
    <meta:user-defined meta:name="OVERHEIDop.versieInformatie"/>
  </office:meta>
</office:document-meta>
</file>