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de bestaande voorgevel, De Merel 11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rel 11, Surhuisterveen</text:p>
            <text:p text:style-name="common-al">Olo: 6065967</text:p>
            <text:p text:style-name="common-al">het uitbreiden van de bestaande voorgevel</text:p>
            <text:p text:style-name="common-al">Datum ontvangst: 15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033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de bestaande voorgevel, De Merel 11, Surhuisterve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332</meta:user-defined>
    <meta:user-defined meta:name="OVERHEIDop.GmbID/DC.identifier">gmb-2022-120332</meta:user-defined>
    <meta:user-defined meta:name="OVERHEIDop.versieInformatie"/>
  </office:meta>
</office:document-meta>
</file>