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uitbouw aan de achterzijde van de woning met dakopbouw en dakkapel op het perceel Harn 31, 1679VD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1-001188 voor een omgevingsvergunning voor het plaatsen van een uitbouw aan de achterzijde van de woning met dakopbouw en dakkapel op locatie Harn 31, 1679VD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32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2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2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rn 31, 1679VD Midwoud</meta:user-defined>
    <dc:language>nl</dc:language>
    <meta:user-defined meta:name="OVERHEIDop.locatietype/OVERHEIDop.gebiedsmarkering">Punt</meta:user-defined>
    <meta:user-defined meta:name="DC.title">Besluit aanvraag omgevingsvergunning voor het plaatsen van een uitbouw aan de achterzijde van de woning met dakopbouw en dakkapel op het perceel Harn 31, 1679VD Midwoud (reguliere voorbereidingsprocedure)</meta:user-defined>
    <meta:user-defined meta:name="DCTERMS.W3CDTF/DCTERMS.available">2022-03-18</meta:user-defined>
    <meta:user-defined meta:name="DCTERMS.W3CDTF/OVERHEIDop.jaargang">2022</meta:user-defined>
    <meta:user-defined meta:name="OVERHEIDop.publicationIssue">120329</meta:user-defined>
    <meta:user-defined meta:name="OVERHEIDop.GmbID/DC.identifier">gmb-2022-120329</meta:user-defined>
    <meta:user-defined meta:name="OVERHEIDop.versieInformatie"/>
  </office:meta>
</office:document-meta>
</file>