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rbestemmen van de panden, Koestraat 28b en 28C, 6125BE Obbicht; OBT00 D 289 en D 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Koestraat 28b en 28C, 6125BEObbicht; OBT00 D 289 en D 290</text:p>
            <text:p text:style-name="common-al">
            <text:span text:style-name="nadrukvet">Ontvangstdatum:</text:span> 8 maart 2022</text:p>
            <text:p text:style-name="common-al">
            <text:span text:style-name="nadrukvet">Kenmerk:</text:span> 2022-011619 Z/22/25519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031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1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1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oestraat 28b en 28C, 6125BE Obbicht; OBT00 D 289 en 290</meta:user-defined>
    <dc:language>nl</dc:language>
    <meta:user-defined meta:name="OVERHEIDop.locatietype/OVERHEIDop.gebiedsmarkering">Punt</meta:user-defined>
    <meta:user-defined meta:name="DC.title">Aanvraag omgevingsvergunning voor herbestemmen van de panden, Koestraat 28b en 28C, 6125BE Obbicht; OBT00 D 289 en D 290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311</meta:user-defined>
    <meta:user-defined meta:name="OVERHEIDop.GmbID/DC.identifier">gmb-2022-120311</meta:user-defined>
    <meta:user-defined meta:name="OVERHEIDop.versieInformatie"/>
  </office:meta>
</office:document-meta>
</file>