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Zeddamseweg 5 te Braamt, 7047 CW; het verlengen van de beslistermijn voor het realiseren van een bijgebouw en vrijstaande overkapping bij de molen (verzonden 06-01-2022).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701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031</meta:user-defined>
    <meta:user-defined meta:name="OVERHEIDop.GmbID/DC.identifier">gmb-2022-12031</meta:user-defined>
    <meta:user-defined meta:name="OVERHEIDop.versieInformatie"/>
  </office:meta>
</office:document-meta>
</file>