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Leerambachtstraat 49 in 's-Gravend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maart 2022 heeft de gemeente een melding ontvangen voor activiteiten waarvoor geen vergunningplicht geldt op locatie Leerambachtstraat 49 in 's-Gravendeel. De melding is geregistreerd onder zaaknummer 2022-00480. De melding betreft:</text:p>
            <text:list text:style-name="id1-3-2-1-1-2">
              <text:list-item text:style-override="id1-3-2-1-1-2-1">
                <text:number>•</text:number>
                <text:p text:style-name="al">Leerambachtstraat 49 te 's-Gravendeel, 662872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kunt u contact opnemen via info@gemeentehw.nl of telefoonnummer 088 - 647 36 47. Wilt u langskomen dan graag een afspraak maken. dit kan via de website www.gemeentehw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120306</text:span><text:line-break/><text:date style:data-style-name="dag" text:fixed="true" text:date-value="2022-03-18"/><text:line-break/><text:date style:data-style-name="jaar" text:fixed="true" text:date-value="2022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0306</text:span><text:date style:data-style-name="nicedate" text:fixed="true" text:date-value="2022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0306</text:span><text:date style:data-style-name="nicedate" text:fixed="true" text:date-value="2022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sloopmelding Leerambachtstraat 49 in 's-Gravendeel</meta:user-defined>
    <meta:user-defined meta:name="DCTERMS.W3CDTF/DCTERMS.available">2022-03-18</meta:user-defined>
    <meta:user-defined meta:name="DCTERMS.W3CDTF/OVERHEIDop.jaargang">2022</meta:user-defined>
    <meta:user-defined meta:name="OVERHEIDop.publicationIssue">120306</meta:user-defined>
    <meta:user-defined meta:name="OVERHEIDop.GmbID/DC.identifier">gmb-2022-120306</meta:user-defined>
    <meta:user-defined meta:name="OVERHEIDop.versieInformatie"/>
  </office:meta>
</office:document-meta>
</file>