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an van der Heijdenstraat 26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2 besloten om de beslistermijn voor de aanvraag met zaaknummer 2022-00164 voor een omgevingsvergunning op locatie Jan van der Heijdenstraat 26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inr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0299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29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29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Jan van der Heijdenstraat 26 Oud-Beijerland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299</meta:user-defined>
    <meta:user-defined meta:name="OVERHEIDop.GmbID/DC.identifier">gmb-2022-120299</meta:user-defined>
    <meta:user-defined meta:name="OVERHEIDop.versieInformatie"/>
  </office:meta>
</office:document-meta>
</file>