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van Ceulenplein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van Ceulenplein 3</text:span>
          </text:p>
            <text:p text:style-name="common-al">Zaakomschrijving: verwijderen van asbest</text:p>
            <text:p text:style-name="common-al">Zaaknummer: 268204</text:p>
            <text:p text:style-name="common-al">Acceptatie datum verzonden: 15 maart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029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29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29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8204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Hulst, van Ceulenplein 3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297</meta:user-defined>
    <meta:user-defined meta:name="OVERHEIDop.GmbID/DC.identifier">gmb-2022-120297</meta:user-defined>
    <meta:user-defined meta:name="OVERHEIDop.versieInformatie"/>
  </office:meta>
</office:document-meta>
</file>