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ulst, Trumanlaan 1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Hulst, Trumanlaan 11</text:span>
          </text:p>
            <text:p text:style-name="common-al">Zaakomschrijving: slopen bestaande schuur </text:p>
            <text:p text:style-name="common-al">Zaaknummer: 268302</text:p>
            <text:p text:style-name="common-al">Acceptatie datum verzonden: 15 maart 2022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20296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296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296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8302</meta:user-defined>
    <meta:user-defined meta:name="DCTERMS.abstract">slopen bestaande schuur </meta:user-defined>
    <dc:language>nl</dc:language>
    <meta:user-defined meta:name="OVERHEIDop.locatietype/OVERHEIDop.gebiedsmarkering">Punt</meta:user-defined>
    <meta:user-defined meta:name="DC.title">Acceptatie sloopmelding, Hulst, Trumanlaan 11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296</meta:user-defined>
    <meta:user-defined meta:name="OVERHEIDop.GmbID/DC.identifier">gmb-2022-120296</meta:user-defined>
    <meta:user-defined meta:name="OVERHEIDop.versieInformatie"/>
  </office:meta>
</office:document-meta>
</file>