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stiviteit op 27 april 2022 (Koningsdag) - Oosterkade in Grijpskerk</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Westerkwartier een aanvraag ontvangen voor het organiseren van een Festiviteit op 27 april 2022 (Koningsdag) op locatie Oosterkade in Grijpskerk. De aanvraag is geregistreerd onder zaaknummer Z202200827.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29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9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9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Festiviteit op 27 april 2022 (Koningsdag) - Oosterkade in Grijpskerk</meta:user-defined>
    <meta:user-defined meta:name="DCTERMS.W3CDTF/DCTERMS.available">2022-03-18</meta:user-defined>
    <meta:user-defined meta:name="DCTERMS.W3CDTF/OVERHEIDop.jaargang">2022</meta:user-defined>
    <meta:user-defined meta:name="OVERHEIDop.publicationIssue">120295</meta:user-defined>
    <meta:user-defined meta:name="OVERHEIDop.GmbID/DC.identifier">gmb-2022-120295</meta:user-defined>
    <meta:user-defined meta:name="OVERHEIDop.versieInformatie"/>
  </office:meta>
</office:document-meta>
</file>