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Marktplein 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anuari een Melding Activiteitenbesluit milieubeheer ingediend voor:</text:p>
            <text:p text:style-name="common-al">Status: melding</text:p>
            <text:p text:style-name="common-al">Locatie: Marktplein 3</text:p>
            <text:p text:style-name="common-al">Voor: een bakkerij</text:p>
            <text:p text:style-name="common-al">Zaakdossier: OVIJ2022OMA0010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maart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29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Marktplein 3 in Brumm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94</meta:user-defined>
    <meta:user-defined meta:name="OVERHEIDop.GmbID/DC.identifier">gmb-2022-120294</meta:user-defined>
    <meta:user-defined meta:name="OVERHEIDop.versieInformatie"/>
  </office:meta>
</office:document-meta>
</file>