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2002 Den Engelsman 6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januari 2022 heeft de gemeente een sloopmelding ontvangen voor de locatie Den Engelsman 6 in Maarheeze. De melding is geregistreerd onder zaaknummer SLM 22002. De melding betreft het verwijderen van asbest en het slopen van bou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02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ingediende sloopmelding SLM 22002 slopen bedrijfswoning en asbestsanering locatie Den Engelsman 6 in Maarheeze</meta:user-defined>
    <dc:language>nl</dc:language>
    <meta:user-defined meta:name="OVERHEIDop.locatietype/OVERHEIDop.gebiedsmarkering">Adres</meta:user-defined>
    <meta:user-defined meta:name="DC.title">Sloopmelding SLM 22002 Den Engelsman 6 in Maarheez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024</meta:user-defined>
    <meta:user-defined meta:name="OVERHEIDop.GmbID/DC.identifier">gmb-2022-12024</meta:user-defined>
    <meta:user-defined meta:name="OVERHEIDop.versieInformatie"/>
  </office:meta>
</office:document-meta>
</file>