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in gebruik nemen van het pand voor vluchtelingenopvang op de locatie Rijksstraatweg 1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aart 2022</text:p>
            <text:p text:style-name="common-al">Kenmerk: SXO-2022-015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7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23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in gebruik nemen van het pand voor vluchtelingenopvang op de locatie Rijksstraatweg 145 in Twello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235</meta:user-defined>
    <meta:user-defined meta:name="OVERHEIDop.GmbID/DC.identifier">gmb-2022-120235</meta:user-defined>
    <meta:user-defined meta:name="OVERHEIDop.versieInformatie"/>
  </office:meta>
</office:document-meta>
</file>