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2001 Keunenhoek 19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0 december 2021 heeft de gemeente een sloopmelding ontvangen voor de locatie Keunenhoek 19 in Budel. De melding is geregistreerd onder zaaknummer SLM 22001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02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2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2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ingediende sloopmelding SLM 22001 asbestsanering locatie Keunenhoek 19 in Budel</meta:user-defined>
    <dc:language>nl</dc:language>
    <meta:user-defined meta:name="OVERHEIDop.locatietype/OVERHEIDop.gebiedsmarkering">Adres</meta:user-defined>
    <meta:user-defined meta:name="DC.title">Sloopmelding SLM 22001 Keunenhoek 19 in Budel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023</meta:user-defined>
    <meta:user-defined meta:name="OVERHEIDop.GmbID/DC.identifier">gmb-2022-12023</meta:user-defined>
    <meta:user-defined meta:name="OVERHEIDop.versieInformatie"/>
  </office:meta>
</office:document-meta>
</file>