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ven ong. Maarheeze  (kadastraal MHZ B1120)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het besluit genomen om de aanvraag omgevingsvergunning met zaaknummer OV 21168 voor het plaatsen van een zendmast op het adres Rondven ong. Maarheeze (kadastraal MHZ B1120)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4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0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m aanvraag omgevingsvergunning OV 21168 locatie Rondven ong. Maarheeze  (kadastraal MHZ B1120) buiten behandeling te laten.</meta:user-defined>
    <dc:language>nl</dc:language>
    <meta:user-defined meta:name="OVERHEIDop.locatietype/OVERHEIDop.gebiedsmarkering">Perceel</meta:user-defined>
    <meta:user-defined meta:name="DC.title">Besluit aanvraag omgevingsvergunning Rondven ong. Maarheeze  (kadastraal MHZ B1120) buiten behandeling</meta:user-defined>
    <meta:user-defined meta:name="DCTERMS.W3CDTF/DCTERMS.available">2022-01-12</meta:user-defined>
    <meta:user-defined meta:name="DCTERMS.W3CDTF/OVERHEIDop.jaargang">2022</meta:user-defined>
    <meta:user-defined meta:name="OVERHEIDop.publicationIssue">12020</meta:user-defined>
    <meta:user-defined meta:name="OVERHEIDop.GmbID/DC.identifier">gmb-2022-12020</meta:user-defined>
    <meta:user-defined meta:name="OVERHEIDop.versieInformatie"/>
  </office:meta>
</office:document-meta>
</file>