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oningvorming Vergunningvrij IJburglaan 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gunningvrij:het vormen van een nieuwe woonruimte op adres IJburglaan 433</text:p>
            <text:p text:style-name="common-al">Verzonden naar aanvrager op: 15-03-2022</text:p>
            <text:p text:style-name="common-al">Kenmerk gemeente: Z/22/1998205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199820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17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17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17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8205</meta:user-defined>
    <meta:user-defined meta:name="DCTERMS.abstract">Het vormen van een nieuwe woonruimte op adres IJburglaan 433</meta:user-defined>
    <dc:language>nl</dc:language>
    <meta:user-defined meta:name="OVERHEIDop.locatietype/OVERHEIDop.gebiedsmarkering">Punt</meta:user-defined>
    <meta:user-defined meta:name="DC.title">Besluit Woningvorming Vergunningvrij IJburglaan 433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175</meta:user-defined>
    <meta:user-defined meta:name="OVERHEIDop.GmbID/DC.identifier">gmb-2022-120175</meta:user-defined>
    <meta:user-defined meta:name="OVERHEIDop.versieInformatie"/>
  </office:meta>
</office:document-meta>
</file>