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2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Eerste Helmersstraat 299, 23/03, 4 p-vak, 12.00 - 19.30 uur, Locatie: Eerste Helmersstraat 299-1</text:p>
            <text:p text:style-name="common-al">Looptijd :-- t/m 23-03-2022</text:p>
            <text:p text:style-name="common-al">Verzonden naar aanvrager op: 15-03-2022</text:p>
            <text:p text:style-name="common-al">Kenmerk gemeente: Z/22/2015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5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6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537</meta:user-defined>
    <meta:user-defined meta:name="DCTERMS.abstract">TVM: Eerste Helmersstraat 299, 23/03, 4 p-vak, 12.00 - 19.30 uur, Eerste Helmersstraat 299-1</meta:user-defined>
    <dc:language>nl</dc:language>
    <meta:user-defined meta:name="OVERHEIDop.locatietype/OVERHEIDop.gebiedsmarkering">Punt</meta:user-defined>
    <meta:user-defined meta:name="DC.title">Besluit apv vergunning Verleend Eerste Helmersstraat 299-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163</meta:user-defined>
    <meta:user-defined meta:name="OVERHEIDop.GmbID/DC.identifier">gmb-2022-120163</meta:user-defined>
    <meta:user-defined meta:name="OVERHEIDop.versieInformatie"/>
  </office:meta>
</office:document-meta>
</file>