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38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, Keizersgracht 380, 15-03-2022 t/m 31-3-2022, Locatie: Keizersgracht 380-2</text:p>
            <text:p text:style-name="common-al">Looptijd :-- t/m 31-03-2022</text:p>
            <text:p text:style-name="common-al">Verzonden naar aanvrager op: 15-03-2022</text:p>
            <text:p text:style-name="common-al">Kenmerk gemeente: Z/22/2013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133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15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15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15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382</meta:user-defined>
    <meta:user-defined meta:name="DCTERMS.abstract">objecten, Keizersgracht 380, 15-03-2022 t/m 31-3-2022, Keizersgracht 380-2</meta:user-defined>
    <dc:language>nl</dc:language>
    <meta:user-defined meta:name="OVERHEIDop.locatietype/OVERHEIDop.gebiedsmarkering">Punt</meta:user-defined>
    <meta:user-defined meta:name="DC.title">Besluit apv vergunning Verleend Keizersgracht 380-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151</meta:user-defined>
    <meta:user-defined meta:name="OVERHEIDop.GmbID/DC.identifier">gmb-2022-120151</meta:user-defined>
    <meta:user-defined meta:name="OVERHEIDop.versieInformatie"/>
  </office:meta>
</office:document-meta>
</file>