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ornelis Anthoniszstraat 7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Cornelis Anthoniszstraat 75, 30 maart 2022, Locatie: Cornelis Anthoniszstraat 75-H</text:p>
            <text:p text:style-name="common-al">Looptijd :-- t/m 30-03-2022</text:p>
            <text:p text:style-name="common-al">Verzonden naar aanvrager op: 15-03-2022</text:p>
            <text:p text:style-name="common-al">Kenmerk gemeente: Z/22/2015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53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13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13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13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5378</meta:user-defined>
    <meta:user-defined meta:name="DCTERMS.abstract">TVM, Cornelis Anthoniszstraat 75, 30 maart 2022, Cornelis Anthoniszstraat 75-H</meta:user-defined>
    <dc:language>nl</dc:language>
    <meta:user-defined meta:name="OVERHEIDop.locatietype/OVERHEIDop.gebiedsmarkering">Punt</meta:user-defined>
    <meta:user-defined meta:name="DC.title">Besluit apv vergunning Verleend Cornelis Anthoniszstraat 75-H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135</meta:user-defined>
    <meta:user-defined meta:name="OVERHEIDop.GmbID/DC.identifier">gmb-2022-120135</meta:user-defined>
    <meta:user-defined meta:name="OVERHEIDop.versieInformatie"/>
  </office:meta>
</office:document-meta>
</file>