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andkeramiekerstraat Elsloo (O2022-009\0971188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09\0971188109 voor het kappen van een boomgelegen aan Bandkeramiekerstraat Elsloo bij besluit van 15 maart 2022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10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10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10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Bandkeramiekerstraat Elsloo (O2022-009\0971188109)</meta:user-defined>
    <meta:user-defined meta:name="DCTERMS.W3CDTF/DCTERMS.available">2022-03-17</meta:user-defined>
    <meta:user-defined meta:name="DCTERMS.W3CDTF/OVERHEIDop.jaargang">2022</meta:user-defined>
    <meta:user-defined meta:name="OVERHEIDop.publicationIssue">120104</meta:user-defined>
    <meta:user-defined meta:name="OVERHEIDop.GmbID/DC.identifier">gmb-2022-120104</meta:user-defined>
    <meta:user-defined meta:name="OVERHEIDop.versieInformatie"/>
  </office:meta>
</office:document-meta>
</file>