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watergangen en het graven van watergangen, inclusief aanbrengen van duikers en dammen, Nieuwe Weg (bedrijventerrein Zevenhont) te Genemuiden,(Hasselt G 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1-00014215</text:p>
            <text:p text:style-name="common-al">Ingekomen: 23-12-2021</text:p>
            <text:p text:style-name="common-al">Locatie: Lang de Nieuwe Weg (bedrijventerrein Zevenhont) te Genemuiden, (Hasselt G 562)</text:p>
            <text:p text:style-name="common-al">Projectomschrijving: het dempen en graven van watergangen en het aanbrengen van duikers en dam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15</meta:user-defined>
    <meta:user-defined meta:name="DCTERMS.abstract">het dempen van watergangen en het graven van watergangen, inclusief aanbrengen van duikers en dammen</meta:user-defined>
    <dc:language>nl</dc:language>
    <meta:user-defined meta:name="OVERHEIDop.locatietype/OVERHEIDop.gebiedsmarkering">Punt</meta:user-defined>
    <meta:user-defined meta:name="DC.title">Aanvraag omgevingsvergunning, het dempen van watergangen en het graven van watergangen, inclusief aanbrengen van duikers en dammen, Nieuwe Weg (bedrijventerrein Zevenhont) te Genemuiden,(Hasselt G 56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01</meta:user-defined>
    <meta:user-defined meta:name="OVERHEIDop.GmbID/DC.identifier">gmb-2022-1201</meta:user-defined>
    <meta:user-defined meta:name="OVERHEIDop.versieInformatie"/>
  </office:meta>
</office:document-meta>
</file>