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ernieuwen en isoleren van het dak van de woning, Vogelzand 2134, 1788GM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trokken aanvraag om omgevingsvergunning </text:span>
          </text:p>
            <text:p text:style-name="common-al">Burgemeester en wethouders van Den Helder maken bekend dat de volgende aanvraag voor een omgevingsvergunning is ingetrokken:</text:p>
            <text:p text:style-name="common-al">Vogelzand 2134, 1788GM Julianadorp:<text:span text:style-name="nadrukvet"> het vernieuwen en isoleren van het dak van de woning</text:span></text:p>
            <text:p text:style-name="last-al">
            <text:span text:style-name="nadrukvet">Verzenddatum: 15 maart 20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009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9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9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nieuwen en insoleren van het dak van de woning op locatie Vogelzand 2134, 1788GM Julianadorp</meta:user-defined>
    <dc:language>nl</dc:language>
    <meta:user-defined meta:name="OVERHEIDop.locatietype/OVERHEIDop.gebiedsmarkering">Punt</meta:user-defined>
    <meta:user-defined meta:name="DC.title">Ingetrokken aanvraag vernieuwen en isoleren van het dak van de woning, Vogelzand 2134, 1788GM Julianadorp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0099</meta:user-defined>
    <meta:user-defined meta:name="OVERHEIDop.GmbID/DC.identifier">gmb-2022-120099</meta:user-defined>
    <meta:user-defined meta:name="OVERHEIDop.versieInformatie"/>
  </office:meta>
</office:document-meta>
</file>