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bijgebouw ter vervanging van een bestaand bijgebouw op locatie Maalbergenstraat 14 in Wernhout</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Zundert een aanvraag voor een omgevingsvergunning ontvangen voor het oprichten van een bijgebouw ter vervanging van een bestaand bijgebouw op locatie Maalbergenstraat 14 in Wernhout. De aanvraag is geregistreerd onder zaaknummer Z22-0015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009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9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9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richten van een bijgebouw ter vervanging van een bestaand bijgebouw op locatie Maalbergenstraat 14 in Wernhout</meta:user-defined>
    <meta:user-defined meta:name="DCTERMS.W3CDTF/DCTERMS.available">2022-03-23</meta:user-defined>
    <meta:user-defined meta:name="DCTERMS.W3CDTF/OVERHEIDop.jaargang">2022</meta:user-defined>
    <meta:user-defined meta:name="OVERHEIDop.publicationIssue">120095</meta:user-defined>
    <meta:user-defined meta:name="OVERHEIDop.GmbID/DC.identifier">gmb-2022-120095</meta:user-defined>
    <meta:user-defined meta:name="OVERHEIDop.versieInformatie"/>
  </office:meta>
</office:document-meta>
</file>