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fdstraat 49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2 een melding in kader van het Activiteitenbesluit ontvangen voor het herontwikkelen van de camping op de locatie Hoofdstraat 49 in Vier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00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herontwikkelen van de camping, Hoofdstraat 49 in Vierhuizen (9 maart 2022)</meta:user-defined>
    <dc:language>nl</dc:language>
    <meta:user-defined meta:name="OVERHEIDop.locatietype/OVERHEIDop.gebiedsmarkering">Adres</meta:user-defined>
    <meta:user-defined meta:name="DC.title">Kennisgeving ontvangst melding Acitviteitenbesluit Hoofdstraat 49 in Vier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94</meta:user-defined>
    <meta:user-defined meta:name="OVERHEIDop.GmbID/DC.identifier">gmb-2022-120094</meta:user-defined>
    <meta:user-defined meta:name="OVERHEIDop.versieInformatie"/>
  </office:meta>
</office:document-meta>
</file>