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recreatiewoning op locatie sectie T nummer 2705 (Kleine Heistraat 16)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heeft de gemeente Zundert een aanvraag voor een omgevingsvergunning ontvangen voor het oprichten van een recreatiewoning op locatie sectie T nummer 2705 (Kleine Heistraat 16) in Wernhout. De aanvraag is geregistreerd onder zaaknummer Z22-00157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2009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recreatiewoning op locatie sectie T nummer 2705 (Kleine Heistraat 16) in Wernhou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091</meta:user-defined>
    <meta:user-defined meta:name="OVERHEIDop.GmbID/DC.identifier">gmb-2022-120091</meta:user-defined>
    <meta:user-defined meta:name="OVERHEIDop.versieInformatie"/>
  </office:meta>
</office:document-meta>
</file>