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functie van het gebouw naar een appartement en een verkooppunt tbv een bakkerij op locatie Klein Zundertseweg 1a in Klein Zundert</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Zundert een aanvraag voor een omgevingsvergunning ontvangen voor het veranderen van de functie van het gebouw naar een appartement en een verkooppunt tbv een bakkerij op locatie Klein Zundertseweg 1a in Klein Zundert. De aanvraag is geregistreerd onder zaaknummer Z22-0015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00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de functie van het gebouw naar een appartement en een verkooppunt tbv een bakkerij op locatie Klein Zundertseweg 1a in Klein Zundert</meta:user-defined>
    <meta:user-defined meta:name="DCTERMS.W3CDTF/DCTERMS.available">2022-03-23</meta:user-defined>
    <meta:user-defined meta:name="DCTERMS.W3CDTF/OVERHEIDop.jaargang">2022</meta:user-defined>
    <meta:user-defined meta:name="OVERHEIDop.publicationIssue">120089</meta:user-defined>
    <meta:user-defined meta:name="OVERHEIDop.GmbID/DC.identifier">gmb-2022-120089</meta:user-defined>
    <meta:user-defined meta:name="OVERHEIDop.versieInformatie"/>
  </office:meta>
</office:document-meta>
</file>