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een nieuwe rioolwaterzuivering op de locatie Bandijk 3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maart 2022</text:p>
            <text:p text:style-name="common-al">Kenmerk: SXO-2021-076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6 maart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008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8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8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realiseren van een nieuwe rioolwaterzuivering op de locatie Bandijk 3 in Terwolde</meta:user-defined>
    <meta:user-defined meta:name="DCTERMS.W3CDTF/DCTERMS.available">2022-03-17</meta:user-defined>
    <meta:user-defined meta:name="DCTERMS.W3CDTF/OVERHEIDop.jaargang">2022</meta:user-defined>
    <meta:user-defined meta:name="OVERHEIDop.publicationIssue">120088</meta:user-defined>
    <meta:user-defined meta:name="OVERHEIDop.GmbID/DC.identifier">gmb-2022-120088</meta:user-defined>
    <meta:user-defined meta:name="OVERHEIDop.versieInformatie"/>
  </office:meta>
</office:document-meta>
</file>