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ede 6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2022-00398 voor een omgevingsvergunning op locatie Hofstede 6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hout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0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stede 64 in Puttershoe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68</meta:user-defined>
    <meta:user-defined meta:name="OVERHEIDop.GmbID/DC.identifier">gmb-2022-120068</meta:user-defined>
    <meta:user-defined meta:name="OVERHEIDop.versieInformatie"/>
  </office:meta>
</office:document-meta>
</file>