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Posthuisweg 12, 6085AG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in enig opzicht wijzigen van een monument (restauratie tussenlid) op locatie Posthuisweg 12, 6085AG Horn.</text:p>
            <text:p text:style-name="common-al">De omgevingsvergunning is geregistreerd onder zaaknummer 2022-003374. Het besluit is op 15 maart 2022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16 maart 2022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20067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06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06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osthuisweg 12, 6085AG Hor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, Posthuisweg 12, 6085AG Hor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20067</meta:user-defined>
    <meta:user-defined meta:name="OVERHEIDop.GmbID/DC.identifier">gmb-2022-120067</meta:user-defined>
    <meta:user-defined meta:name="OVERHEIDop.versieInformatie"/>
  </office:meta>
</office:document-meta>
</file>