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lenaweg 2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maart 2022 een aanvraag omgevingsvergunning met zaaknummer <text:span text:style-name="nadrukvet">W-AOV220103</text:span> hebben ontvangen voor het bouwen van een garage op de locatie <text:span text:style-name="nadrukvet">Helenaweg 2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00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elenaweg 2 in Biervlie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065</meta:user-defined>
    <meta:user-defined meta:name="OVERHEIDop.GmbID/DC.identifier">gmb-2022-120065</meta:user-defined>
    <meta:user-defined meta:name="OVERHEIDop.versieInformatie"/>
  </office:meta>
</office:document-meta>
</file>