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aken van 3 wandsparingen aan Gerard Burgerlaan 10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maken van 3 wandsparingen </text:p>
            <text:p text:style-name="common-al">Met de adressering : Gerard Burgerlaan 10, 3131 KZ </text:p>
            <text:p text:style-name="common-al">Kenmerk : OVXINR-7714</text:p>
            <text:p text:style-name="common-al">Type aanvraag : vergunningaanvraag regulier behandelen</text:p>
            <text:p text:style-name="common-al">Datum ontvangst : 3 november 2021</text:p>
            <text:p text:style-name="common-al">Datum beschikking : 9 maart 2022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20060</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060</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060</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7714</meta:user-defined>
    <dc:language>nl</dc:language>
    <meta:user-defined meta:name="OVERHEIDop.locatietype/OVERHEIDop.gebiedsmarkering">Adres</meta:user-defined>
    <meta:user-defined meta:name="DC.title">Toestemming voor het maken van 3 wandsparingen aan Gerard Burgerlaan 10 te Vlaardingen</meta:user-defined>
    <meta:user-defined meta:name="DCTERMS.W3CDTF/DCTERMS.available">2022-03-21</meta:user-defined>
    <meta:user-defined meta:name="DCTERMS.W3CDTF/OVERHEIDop.jaargang">2022</meta:user-defined>
    <meta:user-defined meta:name="OVERHEIDop.publicationIssue">120060</meta:user-defined>
    <meta:user-defined meta:name="OVERHEIDop.GmbID/DC.identifier">gmb-2022-120060</meta:user-defined>
    <meta:user-defined meta:name="OVERHEIDop.versieInformatie"/>
  </office:meta>
</office:document-meta>
</file>