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opbouw op een bestaande aanbouw, Rivierdijk 45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een aanvraag ontvangen voor een omgevingsvergunning op locatie Rivierdijk 455 te Hardinxveld-Giessendam. De aanvraag is geregistreerd onder zaaknummer O 2022-032. De aanvraag betreft het plaatsen van een dakopbouw op een bestaande aanbouw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005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5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2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opbouw op een bestaande aanbouw, Rivierdijk 455 te Hardinxveld-Giesse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58</meta:user-defined>
    <meta:user-defined meta:name="OVERHEIDop.GmbID/DC.identifier">gmb-2022-120058</meta:user-defined>
    <meta:user-defined meta:name="OVERHEIDop.versieInformatie"/>
  </office:meta>
</office:document-meta>
</file>