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ombouwen kantoren tot verpleegkamers aan Van Swieten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ombouwen kantoren tot verpleegkamers (4e verdieping tussen bouwdeel b en c) (ontvangstdatum 10-12-2021, dossiernummer 20217833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8 maart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common-al">Zienswijzen kunt u tot en met <text:span text:style-name="nadrukvet">28 april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vet">Groningen, publicatie 17 maart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05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339</meta:user-defined>
    <dc:language>nl</dc:language>
    <meta:user-defined meta:name="OVERHEIDop.locatietype/OVERHEIDop.gebiedsmarkering">Adres</meta:user-defined>
    <meta:user-defined meta:name="DC.title">Ontwerpbesluit voor het ombouwen kantoren tot verpleegkamers aan Van Swietenplein 1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52</meta:user-defined>
    <meta:user-defined meta:name="OVERHEIDop.GmbID/DC.identifier">gmb-2022-120052</meta:user-defined>
    <meta:user-defined meta:name="OVERHEIDop.versieInformatie"/>
  </office:meta>
</office:document-meta>
</file>