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op een eerder verleende vergunning met zaaknummer V20/42753 aan Pastoor van Arslaan 3, 3A en 3B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0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09</text:p>
            <text:p text:style-name="common-al">Omschrijving: wijziging op eerder verleende vergunning met zaaknummer V20/42753</text:p>
            <text:p text:style-name="common-al">Adres: Pastoor van Arslaan 3, 3A en 3B</text:p>
            <text:p text:style-name="common-al">Datum ontvangst: 9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5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09</meta:user-defined>
    <meta:user-defined meta:name="DCTERMS.abstract">wijziging op eerder verleende vergunning met zaaknummer V20/427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wijziging op een eerder verleende vergunning met zaaknummer V20/42753 aan Pastoor van Arslaan 3, 3A en 3B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50</meta:user-defined>
    <meta:user-defined meta:name="OVERHEIDop.GmbID/DC.identifier">gmb-2022-120050</meta:user-defined>
    <meta:user-defined meta:name="OVERHEIDop.versieInformatie"/>
  </office:meta>
</office:document-meta>
</file>