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jenkorf 41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aart 2022 een aanvraag voor een omgevingsvergunning ontvangen. Dit betreft het realiseren van een vlonder in de achtertuin van de woning ter plaatse van de Bijenkorf 41 in Moordrecht. De aanvraag is geregistreerd onder kenmerk 202206693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004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04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04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jenkorf 41 in Moordrecht</meta:user-defined>
    <meta:user-defined meta:name="DCTERMS.W3CDTF/DCTERMS.available">2022-03-17</meta:user-defined>
    <meta:user-defined meta:name="DCTERMS.W3CDTF/OVERHEIDop.jaargang">2022</meta:user-defined>
    <meta:user-defined meta:name="OVERHEIDop.publicationIssue">120044</meta:user-defined>
    <meta:user-defined meta:name="OVERHEIDop.GmbID/DC.identifier">gmb-2022-120044</meta:user-defined>
    <meta:user-defined meta:name="OVERHEIDop.versieInformatie"/>
  </office:meta>
</office:document-meta>
</file>