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 pop-up restaurant, Boord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 pop-up restaurant</text:p>
            <text:p text:style-name="common-al">Locatie: Boord 25 5674NB Nuenen</text:p>
            <text:p text:style-name="common-al">Ontvangen op: 14-03-2022</text:p>
            <text:p text:style-name="common-al">Zaaknummer: 082011470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00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147049</meta:user-defined>
    <meta:user-defined meta:name="DCTERMS.abstract">het plaatsen van een tijdelijk pop-up restaura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 pop-up restaurant, Boord 25 Nuenen: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42</meta:user-defined>
    <meta:user-defined meta:name="OVERHEIDop.GmbID/DC.identifier">gmb-2022-120042</meta:user-defined>
    <meta:user-defined meta:name="OVERHEIDop.versieInformatie"/>
  </office:meta>
</office:document-meta>
</file>