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Dakkapel plaatsen aan de voorzijde van het huis., Johannes Postplantsoen 12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akkapel plaatsen aan de voorzijde van het huis., Johannes Postplantsoen 12 in Montfoort</text:span>
          </text:p>
            <text:p text:style-name="common-al">De gemeente heeft op 4 januari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Johannes Postplantsoen 12 in Montfoort met zaaknummer z-21-015196. De gemeente geeft hiermee toestemming voor Dakkapel plaatsen aan de voorzijde van het hui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519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519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2004</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4</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4</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akkapel plaatsen aan de voorzijde van het huis., Johannes Postplantsoen 12 in Montfoort</meta:user-defined>
    <meta:user-defined meta:name="DCTERMS.W3CDTF/DCTERMS.available">2022-01-18</meta:user-defined>
    <meta:user-defined meta:name="DCTERMS.W3CDTF/OVERHEIDop.jaargang">2022</meta:user-defined>
    <meta:user-defined meta:name="OVERHEIDop.publicationIssue">12004</meta:user-defined>
    <meta:user-defined meta:name="OVERHEIDop.GmbID/DC.identifier">gmb-2022-12004</meta:user-defined>
    <meta:user-defined meta:name="OVERHEIDop.versieInformatie"/>
  </office:meta>
</office:document-meta>
</file>